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9.991cm" fo:margin-right="0cm" fo:text-indent="0cm" style:auto-text-indent="false" fo:background-color="#ffffff" style:writing-mode="lr-tb"/>
    </style:style>
    <style:style style:name="P2" style:family="paragraph" style:parent-style-name="Corpo_20_testo">
      <style:paragraph-properties fo:margin-left="0cm" fo:margin-right="0cm" fo:text-indent="0cm" style:auto-text-indent="false" style:writing-mode="lr-tb"/>
      <style:text-properties fo:font-size="12pt" style:font-size-asian="12pt" style:font-name-complex="Times New Roman1" style:font-size-complex="12pt"/>
    </style:style>
    <style:style style:name="P3" style:family="paragraph" style:parent-style-name="Corpo_20_testo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officeooo:rsid="0032b91a" officeooo:paragraph-rsid="0032b91a" style:font-size-asian="11pt" style:font-name-complex="Times New Roman1"/>
    </style:style>
    <style:style style:name="P5" style:family="paragraph" style:parent-style-name="Corpo_20_testo">
      <style:paragraph-properties fo:margin-left="0cm" fo:margin-right="0cm" fo:text-indent="0cm" style:auto-text-indent="false" style:writing-mode="lr-tb"/>
      <style:text-properties style:font-name="Arial" fo:font-size="11pt" fo:font-weight="bold" officeooo:rsid="002cc1f1" style:font-size-asian="11pt" style:font-weight-asian="bold" style:font-name-complex="Times New Roman1" style:font-size-complex="12pt"/>
    </style:style>
    <style:style style:name="P6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bold" officeooo:paragraph-rsid="002cb861" style:font-size-asian="11pt" style:font-weight-asian="bold" style:font-name-complex="Times New Roman1" style:font-weight-complex="bold"/>
    </style:style>
    <style:style style:name="P7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bold" officeooo:paragraph-rsid="003c6400" style:font-size-asian="11pt" style:font-weight-asian="bold" style:font-name-complex="Times New Roman1" style:font-weight-complex="bold"/>
    </style:style>
    <style:style style:name="P8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bold" officeooo:rsid="003c6400" officeooo:paragraph-rsid="003c6400" style:font-size-asian="11pt" style:font-weight-asian="bold" style:font-name-complex="Times New Roman1" style:font-weight-complex="bold"/>
    </style:style>
    <style:style style:name="P9" style:family="paragraph" style:parent-style-name="Corpo_20_testo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normal" officeooo:paragraph-rsid="003ece31" style:font-size-asian="11pt" style:font-weight-asian="normal" style:font-name-complex="Times New Roman1" style:font-weight-complex="normal"/>
    </style:style>
    <style:style style:name="P10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normal" officeooo:paragraph-rsid="003ece31" style:font-size-asian="11pt" style:font-weight-asian="normal" style:font-name-complex="Times New Roman1" style:font-weight-complex="normal"/>
    </style:style>
    <style:style style:name="P11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1" style:font-weight-complex="normal"/>
    </style:style>
    <style:style style:name="P12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normal" officeooo:paragraph-rsid="0022ca65" style:font-size-asian="11pt" style:font-weight-asian="normal" style:font-name-complex="Times New Roman1" style:font-weight-complex="normal"/>
    </style:style>
    <style:style style:name="P13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normal" officeooo:paragraph-rsid="0035d1eb" style:font-size-asian="11pt" style:font-weight-asian="normal" style:font-name-complex="Times New Roman1" style:font-weight-complex="normal"/>
    </style:style>
    <style:style style:name="P14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normal" officeooo:paragraph-rsid="002cb861" style:font-size-asian="11pt" style:font-weight-asian="normal" style:font-name-complex="Times New Roman1" style:font-weight-complex="normal"/>
    </style:style>
    <style:style style:name="P15" style:family="paragraph" style:parent-style-name="Corpo_20_testo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normal" officeooo:paragraph-rsid="00480e69" style:font-size-asian="11pt" style:font-weight-asian="normal" style:font-name-complex="Times New Roman1" style:font-weight-complex="normal"/>
    </style:style>
    <style:style style:name="P16" style:family="paragraph" style:parent-style-name="western">
      <style:paragraph-properties fo:margin-left="0cm" fo:margin-right="0cm" fo:margin-top="0.494cm" fo:margin-bottom="0.28cm" style:contextual-spacing="false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1" style:font-weight-complex="normal"/>
    </style:style>
    <style:style style:name="P17" style:family="paragraph" style:parent-style-name="Subtitle">
      <style:paragraph-properties fo:margin-left="8.742cm" fo:margin-right="0cm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1" style:font-weight-complex="normal"/>
    </style:style>
    <style:style style:name="P18" style:family="paragraph" style:parent-style-name="Heading_20_4">
      <style:paragraph-properties fo:margin-left="10.001cm" fo:margin-right="-1cm" fo:margin-top="0.176cm" fo:margin-bottom="0.176cm" style:contextual-spacing="false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1" style:font-weight-complex="normal"/>
    </style:style>
    <style:style style:name="P19" style:family="paragraph" style:parent-style-name="Subtitle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style:font-name="Arial" fo:font-size="11pt" fo:font-weight="normal" officeooo:paragraph-rsid="0022ca65" style:font-size-asian="11pt" style:font-weight-asian="normal" style:font-name-complex="Times New Roman1" style:font-weight-complex="normal"/>
    </style:style>
    <style:style style:name="P20" style:family="paragraph" style:parent-style-name="Subtitle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style:font-name="Arial" fo:font-size="11pt" fo:font-weight="normal" officeooo:paragraph-rsid="003c6400" style:font-size-asian="11pt" style:font-weight-asian="normal" style:font-name-complex="Times New Roman1" style:font-weight-complex="normal"/>
    </style:style>
    <style:style style:name="P21" style:family="paragraph" style:parent-style-name="Corpo_20_testo">
      <style:paragraph-properties fo:margin-left="0cm" fo:margin-right="0cm" fo:text-indent="0cm" style:auto-text-indent="false" style:writing-mode="lr-tb"/>
      <style:text-properties style:font-name="Arial" fo:font-size="11pt" fo:font-weight="normal" style:font-size-asian="11pt" style:font-weight-asian="normal" style:font-name-complex="Times New Roman1" style:font-size-complex="12pt" style:font-weight-complex="normal"/>
    </style:style>
    <style:style style:name="P22" style:family="paragraph" style:parent-style-name="Corpo_20_testo">
      <style:paragraph-properties fo:margin-left="0cm" fo:margin-right="0cm" fo:text-indent="0cm" style:auto-text-indent="false" style:writing-mode="lr-tb"/>
      <style:text-properties style:font-name="Arial" fo:font-size="11pt" fo:font-weight="normal" officeooo:rsid="002cc1f1" officeooo:paragraph-rsid="002cc1f1" style:font-size-asian="11pt" style:font-weight-asian="normal" style:font-name-complex="Times New Roman1" style:font-size-complex="12pt" style:font-weight-complex="normal"/>
    </style:style>
    <style:style style:name="P23" style:family="paragraph" style:parent-style-name="Heading_20_5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style="normal" fo:font-weight="bold" officeooo:paragraph-rsid="0022ca65" style:font-size-asian="11pt" style:font-style-asian="normal" style:font-weight-asian="bold" style:font-name-complex="Arial2" style:font-style-complex="normal" style:font-weight-complex="bold"/>
    </style:style>
    <style:style style:name="P24" style:family="paragraph" style:parent-style-name="Subtitle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font-weight="bold" officeooo:rsid="003c6400" officeooo:paragraph-rsid="003c6400" style:font-size-asian="12pt" style:font-weight-asian="bold" style:font-name-complex="Times New Roman1" style:font-size-complex="12pt" style:font-weight-complex="bold"/>
    </style:style>
    <style:style style:name="P25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</style:style>
    <style:style style:name="P26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Wingdings" fo:font-size="11pt" fo:font-weight="normal" style:font-size-asian="11pt" style:font-weight-asian="normal" style:font-name-complex="Times New Roman1" style:font-weight-complex="normal"/>
    </style:style>
    <style:style style:name="P27" style:family="paragraph" style:parent-style-name="western">
      <style:paragraph-properties fo:margin-left="0cm" fo:margin-right="0cm" fo:margin-top="0.494cm" fo:margin-bottom="0.28cm" style:contextual-spacing="false" fo:text-indent="0cm" style:auto-text-indent="false" style:writing-mode="lr-tb"/>
      <style:text-properties style:font-name="Wingdings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officeooo:rsid="0032b91a" officeooo:paragraph-rsid="0032b91a"/>
    </style:style>
    <style:style style:name="P30" style:family="paragraph" style:parent-style-name="Subtitle">
      <style:paragraph-properties fo:margin-left="8.742cm" fo:margin-right="0cm" fo:text-indent="0cm" style:auto-text-indent="false" style:writing-mode="lr-tb"/>
    </style:style>
    <style:style style:name="P31" style:family="paragraph" style:parent-style-name="Heading_20_1">
      <style:paragraph-properties fo:margin-left="0cm" fo:margin-right="-0.501cm" fo:line-height="150%" fo:text-indent="0cm" style:auto-text-indent="false" style:writing-mode="lr-tb"/>
      <style:text-properties fo:font-weight="normal" style:font-weight-asian="normal" style:font-weight-complex="normal"/>
    </style:style>
    <style:style style:name="P32" style:family="paragraph" style:parent-style-name="Subtitle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officeooo:paragraph-rsid="0022ca65"/>
    </style:style>
    <style:style style:name="P33" style:family="paragraph" style:parent-style-name="western" style:master-page-name="Standard">
      <style:paragraph-properties fo:margin-left="9.991cm" fo:margin-right="-1cm" fo:margin-top="0.176cm" fo:margin-bottom="0cm" style:contextual-spacing="false" fo:line-height="120%" fo:text-indent="0cm" style:auto-text-indent="false" style:page-number="auto" style:writing-mode="lr-tb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bold" officeooo:paragraph-rsid="003ece31" style:font-size-asian="11pt" style:font-weight-asian="bold" style:font-name-complex="Times New Roman1" style:font-weight-complex="bold"/>
    </style:style>
    <style:style style:name="P35" style:family="paragraph" style:parent-style-name="Subtitle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fo:font-weight="bold" officeooo:rsid="003fe654" officeooo:paragraph-rsid="003fe654" style:font-size-asian="11pt" style:font-weight-asian="bold" style:font-name-complex="Times New Roman1" style:font-weight-complex="bold"/>
    </style:style>
    <style:style style:name="P36" style:family="paragraph">
      <style:paragraph-properties fo:text-align="start"/>
      <style:text-properties style:font-name="Arial3" fo:font-size="12pt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/>
    </style:style>
    <style:style style:name="P38" style:family="paragraph">
      <style:paragraph-properties fo:text-align="start"/>
      <style:text-properties style:font-name="Arial3" fo:font-size="10pt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/>
    </style:style>
    <style:style style:name="P40" style:family="paragraph">
      <style:paragraph-properties fo:text-align="start"/>
      <style:text-properties style:font-name="Arial3" fo:font-size="12pt"/>
    </style:style>
    <style:style style:name="P41" style:family="paragraph">
      <style:paragraph-properties fo:text-align="start"/>
      <style:text-properties style:font-name="Arial3" fo:font-size="12pt" fo:font-weight="bold"/>
    </style:style>
    <style:style style:name="T1" style:family="text">
      <style:text-properties style:font-name="Arial" fo:font-size="11pt" fo:font-weight="normal" style:font-size-asian="11pt" style:font-weight-asian="normal" style:font-name-complex="Times New Roman1" style:font-weight-complex="normal"/>
    </style:style>
    <style:style style:name="T2" style:family="text">
      <style:text-properties style:font-name="Arial" fo:font-size="11pt" fo:font-weight="normal" officeooo:rsid="00263b8d" style:font-size-asian="11pt" style:font-weight-asian="normal" style:font-name-complex="Times New Roman1" style:font-weight-complex="normal"/>
    </style:style>
    <style:style style:name="T3" style:family="text">
      <style:text-properties style:font-name="Arial" fo:font-size="11pt" fo:font-weight="normal" officeooo:rsid="002cb861" style:font-size-asian="11pt" style:font-weight-asian="normal" style:font-name-complex="Times New Roman1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Times New Roman1" style:font-weight-complex="normal"/>
    </style:style>
    <style:style style:name="T5" style:family="text">
      <style:text-properties style:font-name="Arial" fo:font-size="11pt" style:font-size-asian="11pt" style:font-name-complex="Times New Roman1"/>
    </style:style>
    <style:style style:name="T6" style:family="text">
      <style:text-properties style:font-name="Arial" fo:font-size="11pt" fo:font-weight="bold" style:font-size-asian="11pt" style:font-weight-asian="bold" style:font-name-complex="Times New Roman1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Times New Roman1" style:font-weight-complex="normal"/>
    </style:style>
    <style:style style:name="T8" style:family="text">
      <style:text-properties style:font-name="Arial" fo:font-size="9pt" fo:font-weight="bold" style:font-size-asian="9pt" style:font-weight-asian="bold" style:font-name-complex="Times New Roman1"/>
    </style:style>
    <style:style style:name="T9" style:family="text">
      <style:text-properties style:font-name="Arial" fo:font-size="9pt" style:font-size-asian="9pt" style:font-name-complex="Times New Roman1"/>
    </style:style>
    <style:style style:name="T10" style:family="text">
      <style:text-properties style:font-name="Arial" fo:font-size="9pt" fo:language="it" fo:country="IT" fo:font-weight="bold" style:font-name-asian="Times New Roman1" style:font-size-asian="9pt" style:language-asian="it" style:country-asian="IT" style:font-weight-asian="bold" style:language-complex="ar" style:country-complex="SA"/>
    </style:style>
    <style:style style:name="T11" style:family="text">
      <style:text-properties style:font-name="Arial" fo:font-size="9pt" fo:language="it" fo:country="IT" fo:font-weight="bold" style:font-name-asian="Times New Roman1" style:font-size-asian="9pt" style:language-asian="it" style:country-asian="IT" style:font-weight-asian="bold" style:font-name-complex="Times New Roman1" style:language-complex="ar" style:country-complex="SA"/>
    </style:style>
    <style:style style:name="T12" style:family="text">
      <style:text-properties style:font-name="Arial" fo:font-size="9pt" fo:language="it" fo:country="IT" style:letter-kerning="true" style:font-name-asian="Times New Roman1" style:font-size-asian="9pt" style:language-asian="it" style:country-asian="IT" style:font-name-complex="Times New Roman1" style:font-size-complex="12pt" style:language-complex="ar" style:country-complex="SA"/>
    </style:style>
    <style:style style:name="T13" style:family="text">
      <style:text-properties style:font-name="Arial" fo:font-size="9pt" fo:language="it" fo:country="IT" officeooo:rsid="004ff803" style:letter-kerning="true" style:font-name-asian="Times New Roman1" style:font-size-asian="9pt" style:language-asian="it" style:country-asian="IT" style:font-name-complex="Times New Roman1" style:font-size-complex="12pt" style:language-complex="ar" style:country-complex="SA"/>
    </style:style>
    <style:style style:name="T14" style:family="text">
      <style:text-properties style:font-name="Arial" style:font-name-complex="Times New Roman1"/>
    </style:style>
    <style:style style:name="T15" style:family="text">
      <style:text-properties fo:color="#0000ff" loext:opacity="100%" style:font-name="Arial" fo:font-size="11pt" style:text-underline-style="solid" style:text-underline-width="auto" style:text-underline-color="font-color" style:font-size-asian="11pt" style:font-name-complex="Times New Roman1"/>
    </style:style>
    <style:style style:name="T16" style:family="text">
      <style:text-properties officeooo:rsid="0022ca6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cc117" style:font-weight-asian="bold" style:font-weight-complex="bold"/>
    </style:style>
    <style:style style:name="T19" style:family="text">
      <style:text-properties style:font-name="Wingdings" fo:font-size="11pt" style:font-size-asian="11pt" style:font-name-complex="Times New Roman1"/>
    </style:style>
    <style:style style:name="T20" style:family="text">
      <style:text-properties style:font-name="Wingdings" fo:font-size="11pt" officeooo:rsid="002cc117" style:font-size-asian="11pt" style:font-name-complex="Times New Roman1"/>
    </style:style>
    <style:style style:name="T21" style:family="text">
      <style:text-properties officeooo:rsid="002cb861"/>
    </style:style>
    <style:style style:name="T22" style:family="text">
      <style:text-properties fo:font-size="9pt" officeooo:rsid="002cc117" style:font-size-asian="9pt" style:font-size-complex="9pt"/>
    </style:style>
    <style:style style:name="T23" style:family="text">
      <style:text-properties fo:font-size="9pt" officeooo:rsid="002cb861" style:font-size-asian="9pt" style:font-size-complex="9pt"/>
    </style:style>
    <style:style style:name="T24" style:family="text">
      <style:text-properties officeooo:rsid="002cc117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3c6400" style:font-size-asian="12pt" style:font-weight-asian="bold" style:font-size-complex="12pt" style:font-weight-complex="bold"/>
    </style:style>
    <style:style style:name="T27" style:family="text">
      <style:text-properties style:font-size-complex="12pt"/>
    </style:style>
    <style:style style:name="T28" style:family="text">
      <style:text-properties officeooo:rsid="002cc1f1" style:font-size-complex="12pt"/>
    </style:style>
    <style:style style:name="T29" style:family="text">
      <style:text-properties officeooo:rsid="002e6d9a" style:font-size-complex="12pt"/>
    </style:style>
    <style:style style:name="T30" style:family="text">
      <style:text-properties officeooo:rsid="003ece31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AMIGLIA" form:control-implementation="ooo:com.sun.star.form.component.CheckBox" xml:id="control1" form:id="control1" form:label="FAMIGLI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IDENZA" form:control-implementation="ooo:com.sun.star.form.component.CheckBox" xml:id="control2" form:id="control2" form:label="RESIDENZ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RAPPORTI DI PARENTELA" form:control-implementation="ooo:com.sun.star.form.component.CheckBox" xml:id="control9" form:id="control9" form:label="RAPPORTI DI PARENTEL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IDENZA ATTUALE " form:control-implementation="ooo:com.sun.star.form.component.CheckBox" xml:id="control10" form:id="control10" form:label="RESIDENZA ATTUALE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ATA E LUOGO DECESSO" form:control-implementation="ooo:com.sun.star.form.component.CheckBox" xml:id="control11" form:id="control11" form:label="DATA E LUOGO DECESS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TATO CIVILE" form:control-implementation="ooo:com.sun.star.form.component.CheckBox" xml:id="control14" form:id="control14" form:label="STATO CIVIL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itira personalmente o tramite persona munita di delega scriit;" form:control-implementation="ooo:com.sun.star.form.component.CheckBox" xml:id="control15" form:id="control15" form:label="ritira personalmente o tramite persona munita di delega scritta;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 spedizione postale (raccomandata A/R), con spese a carico del destinatario;" form:control-implementation="ooo:com.sun.star.form.component.CheckBox" xml:id="control16" form:id="control16" form:label="con spedizione postale (raccomandata A/R), con spese a carico del destinatario;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mite PEC solo per avvocati e notai**." form:control-implementation="ooo:com.sun.star.form.component.CheckBox" xml:id="control17" form:id="control17" form:label="tramite PEC solo per avvocati e notai**.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 genitori e fratelli " form:control-implementation="ooo:com.sun.star.form.component.CheckBox" xml:id="control18" form:id="control18" form:label="con genitori e fratelli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altro" form:control-implementation="ooo:com.sun.star.form.component.CheckBox" xml:id="control29" form:id="control29" form:label="altr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 coniuge e figli " form:control-implementation="ooo:com.sun.star.form.component.CheckBox" xml:id="control30" form:id="control30" form:label="con coniuge e figli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PER ME STESSO/A" form:control-implementation="ooo:com.sun.star.form.component.CheckBox" xml:id="control32" form:id="control32" form:label="PER ME STESSO/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 NOME DI: (compilare i campi sottoindicati)" form:control-implementation="ooo:com.sun.star.form.component.CheckBox" xml:id="control33" form:id="control33" form:label="A NOME DI: (compilare i campi sottoindicati)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VENTUALI EMIGRAZIONI IN ALTRI COMUNI   " form:control-implementation="ooo:com.sun.star.form.component.CheckBox" xml:id="control34" form:id="control34" form:label="EVENTUALI EMIGRAZIONI IN ALTRI COMUNI   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COMUNE DI PADOVA</text:p>
      <text:h text:style-name="P18" text:outline-level="4">Servizio Certificati Storici </text:h>
      <text:p text:style-name="P1"><text:span text:style-name="T8">Recapito per comunicazioni postali:</text:span><text:line-break/><text:span text:style-name="T9">Comune di Padova</text:span><text:line-break/><text:span text:style-name="T13">Aagrafe-Servizio Certificati Storici</text:span><text:span text:style-name="T12"><text:line-break/></text:span><text:span text:style-name="T13">Piazza dei Signori, 23</text:span><text:span text:style-name="T12"> - 351</text:span><text:span text:style-name="T13">39</text:span><text:span text:style-name="T12"> Padova</text:span><text:line-break/><text:span text:style-name="node_5f__5f_email_5f__5f_label"><text:span text:style-name="T10">Email</text:span></text:span><text:span text:style-name="node_5f__5f_email_5f__5f_label"><text:span text:style-name="T11"> </text:span></text:span><text:a xlink:type="simple" xlink:href="mailto:storici@comune.padova.it" text:style-name="ListLabel_20_3" text:visited-style-name="ListLabel_20_3"><text:span text:style-name="Internet_20_link"><text:span text:style-name="T10">storici@comune.padova.it</text:span></text:span></text:a><text:span text:style-name="T9"> <text:s/></text:span></text:p>
      <text:p text:style-name="P1"><text:span text:style-name="node_5f__5f_pec_5f__5f_label"><text:span text:style-name="T10">PEC</text:span></text:span><text:span text:style-name="node_5f__5f_pec_5f__5f_label"><text:span text:style-name="T11"> </text:span></text:span><text:a xlink:type="simple" xlink:href="mailto:servizidemografici@pec.comune.padova.it" text:style-name="ListLabel_20_3" text:visited-style-name="ListLabel_20_3"><text:span text:style-name="Internet_20_link"><text:span text:style-name="T10">servizidemografici@pec.comune.padova.it</text:span></text:span></text:a> </text:p>
      <text:h text:style-name="P31" text:outline-level="1"><text:span text:style-name="T26">Oggetto: </text:span><text:span text:style-name="T25">RICHIESTA CERTIFICATO STORICO</text:span><text:span text:style-name="T19"> <text:s text:c="4"/></text:span><text:span text:style-name="T20"><text:s/></text:span></text:h>
      <text:p text:style-name="P8">Il/La sottoscritto/a </text:p>
      <text:p text:style-name="P8"/>
      <text:p text:style-name="P20">Cognome <draw:control text:anchor-type="as-char" draw:z-index="22" draw:name="Forma2" draw:style-name="gr3" draw:text-style-name="P39" svg:width="7.081cm" svg:height="0.742cm" draw:control="control21"/><text:s/>Nome <draw:control text:anchor-type="as-char" draw:z-index="23" draw:name="Forma2" draw:style-name="gr3" draw:text-style-name="P39" svg:width="7.115cm" svg:height="0.742cm" draw:control="control22"/></text:p>
      <text:p text:style-name="P20">residente a <draw:control text:anchor-type="as-char" draw:z-index="24" draw:name="Forma2" draw:style-name="gr3" draw:text-style-name="P39" svg:width="7.081cm" svg:height="0.742cm" draw:control="control23"/><text:s/>in via <draw:control text:anchor-type="as-char" draw:z-index="25" draw:name="Forma2" draw:style-name="gr3" draw:text-style-name="P39" svg:width="7.019cm" svg:height="0.742cm" draw:control="control24"/></text:p>
      <text:p text:style-name="P20">in qualità di <draw:control text:anchor-type="as-char" draw:z-index="26" draw:name="Forma2" draw:style-name="gr3" draw:text-style-name="P39" svg:width="15.167cm" svg:height="0.742cm" draw:control="control25"/></text:p>
      <text:p text:style-name="P20"><text:span text:style-name="T21">Tel.</text:span> <draw:control text:anchor-type="as-char" draw:z-index="27" draw:name="Forma2" draw:style-name="gr3" draw:text-style-name="P39" svg:width="4.687cm" svg:height="0.742cm" draw:control="control26"/><text:s/><text:span text:style-name="T16">email </text:span><draw:control text:anchor-type="as-char" draw:z-index="28" draw:name="Forma2" draw:style-name="gr3" draw:text-style-name="P39" svg:width="10.708cm" svg:height="0.742cm" draw:control="control27"/></text:p>
      <text:p text:style-name="P20"><text:span text:style-name="T21">PEC </text:span><text:span text:style-name="T23">(solo per </text:span><text:span text:style-name="T22">a</text:span><text:span text:style-name="T23">vvocati e notai) </text:span><text:span text:style-name="T21"><draw:control text:anchor-type="as-char" draw:z-index="29" draw:name="Forma2" draw:style-name="gr3" draw:text-style-name="P39" svg:width="12.621cm" svg:height="0.742cm" draw:control="control28"/></text:span></text:p>
      <text:p text:style-name="P24">CHIEDE </text:p>
      <text:p text:style-name="P8"><draw:control text:anchor-type="paragraph" draw:z-index="0" draw:name="Forma1" draw:style-name="gr1" draw:text-style-name="P41" svg:width="3.043cm" svg:height="0.576cm" svg:x="6.978cm" svg:y="0.413cm" draw:control="control1"/><draw:control text:anchor-type="paragraph" draw:z-index="18" draw:name="Forma1" draw:style-name="gr1" draw:text-style-name="P38" svg:width="3.797cm" svg:height="0.576cm" svg:x="10.527cm" svg:y="0.365cm" draw:control="control18"/><text:line-break/>il rilascio del certificato storico* di: </text:p>
      <text:p text:style-name="P7"><draw:control text:anchor-type="paragraph" draw:z-index="19" draw:name="Forma1" draw:style-name="gr1" draw:text-style-name="P38" svg:width="3.797cm" svg:height="0.576cm" svg:x="10.527cm" svg:y="0.048cm" draw:control="control30"/></text:p>
      <text:p text:style-name="P34"><draw:control text:anchor-type="paragraph" draw:z-index="30" draw:name="Forma1" draw:style-name="gr1" draw:text-style-name="P38" svg:width="1.325cm" svg:height="0.69cm" svg:x="10.527cm" svg:y="0.176cm" draw:control="control29"/><draw:control text:anchor-type="char" draw:z-index="31" draw:name="Forma2" draw:style-name="gr2" draw:text-style-name="P37" svg:width="5.476cm" svg:height="1.366cm" svg:x="11.818cm" svg:y="0.369cm" draw:control="control31"/></text:p>
      <text:p text:style-name="P34"/>
      <text:p text:style-name="P34"/>
      <text:p text:style-name="P34"><draw:control text:anchor-type="paragraph" draw:z-index="1" draw:name="Forma1" draw:style-name="gr1" draw:text-style-name="P41" svg:width="3.465cm" svg:height="0.765cm" svg:x="7.043cm" svg:y="0.37cm" draw:control="control2"/></text:p>
      <text:p text:style-name="P7"/>
      <text:p text:style-name="P7"><draw:control text:anchor-type="paragraph" draw:z-index="33" draw:name="Forma1" draw:style-name="gr1" draw:text-style-name="P36" svg:width="10.447cm" svg:height="0.576cm" svg:x="5.438cm" svg:y="0.21cm" draw:control="control33"/><draw:control text:anchor-type="paragraph" draw:z-index="32" draw:name="Forma1" draw:style-name="gr1" draw:text-style-name="P36" svg:width="4.77cm" svg:height="0.576cm" svg:x="0.026cm" svg:y="0.21cm" draw:control="control32"/></text:p>
      <text:p text:style-name="P35"><text:line-break/></text:p>
      <text:p text:style-name="P32"><text:span text:style-name="T1">Cognome <text:s/></text:span><text:span text:style-name="T1"><draw:control text:anchor-type="as-char" draw:z-index="2" draw:name="Forma2" draw:style-name="gr3" draw:text-style-name="P39" svg:width="7.344cm" svg:height="0.742cm" draw:control="control3"/></text:span><text:span text:style-name="T1"><text:s text:c="2"/>Nome </text:span><text:span text:style-name="T1"><draw:control text:anchor-type="as-char" draw:z-index="3" draw:name="Forma2" draw:style-name="gr3" draw:text-style-name="P39" svg:width="6.596cm" svg:height="0.742cm" draw:control="control4"/></text:span></text:p>
      <text:p text:style-name="P32"><text:span text:style-name="T1">Nato/a </text:span><text:span text:style-name="T2">a</text:span><text:span text:style-name="T1"> </text:span><text:span text:style-name="T1"><draw:control text:anchor-type="as-char" draw:z-index="4" draw:name="Forma2" draw:style-name="gr3" draw:text-style-name="P39" svg:width="9.101cm" svg:height="0.742cm" draw:control="control5"/></text:span><text:span text:style-name="T1"><text:s/>il </text:span><text:span text:style-name="T1"><draw:control text:anchor-type="as-char" draw:z-index="5" draw:name="Forma2" draw:style-name="gr3" draw:text-style-name="P39" svg:width="6.153cm" svg:height="0.742cm" draw:control="control6"/></text:span></text:p>
      <text:p text:style-name="P19">Residente a <draw:control text:anchor-type="as-char" draw:z-index="6" draw:name="Forma2" draw:style-name="gr3" draw:text-style-name="P39" svg:width="15.04cm" svg:height="0.742cm" draw:control="control7"/><text:s/></text:p>
      <text:p text:style-name="P19">in via <draw:control text:anchor-type="as-char" draw:z-index="7" draw:name="Forma2" draw:style-name="gr3" draw:text-style-name="P39" svg:width="16.232cm" svg:height="0.742cm" draw:control="control8"/></text:p>
      <text:p text:style-name="P11"/>
      <text:p text:style-name="P25"><text:span text:style-name="T6">CON INDICAZIONE DI: </text:span><text:span text:style-name="T1">(</text:span><text:span text:style-name="T4">barrare l’opzione richiesta</text:span><text:span text:style-name="T1">)</text:span></text:p>
      <text:p text:style-name="P11"><draw:control text:anchor-type="paragraph" draw:z-index="8" draw:name="Forma1" draw:style-name="gr1" draw:text-style-name="P40" svg:width="6.457cm" svg:height="0.71cm" svg:x="-0.072cm" svg:y="0.224cm" draw:control="control9"/></text:p>
      <text:p text:style-name="P11"/>
      <text:p text:style-name="P11"><draw:control text:anchor-type="paragraph" draw:z-index="9" draw:name="Forma1" draw:style-name="gr1" draw:text-style-name="P40" svg:width="6.457cm" svg:height="0.696cm" svg:x="-0.072cm" svg:y="0.041cm" draw:control="control14"/></text:p>
      <text:p text:style-name="P11"><draw:control text:anchor-type="paragraph" draw:z-index="10" draw:name="Forma1" draw:style-name="gr1" draw:text-style-name="P40" svg:width="6.457cm" svg:height="0.768cm" svg:x="-0.072cm" svg:y="0.289cm" draw:control="control10"/></text:p>
      <text:p text:style-name="P26"/>
      <text:p text:style-name="P26"><draw:control text:anchor-type="paragraph" draw:z-index="11" draw:name="Forma1" draw:style-name="gr1" draw:text-style-name="P40" svg:width="6.457cm" svg:height="0.53cm" svg:x="-0.072cm" svg:y="0.291cm" draw:control="control11"/></text:p>
      <text:p text:style-name="P26"/>
      <text:p text:style-name="P26"><draw:control text:anchor-type="paragraph" draw:z-index="12" draw:name="Forma1" draw:style-name="gr1" draw:text-style-name="P40" svg:width="9.923cm" svg:height="0.736cm" svg:x="-0.072cm" svg:y="0.175cm" draw:control="control34"/></text:p>
      <text:p text:style-name="P12"><text:s text:c="60"/></text:p>
      <text:p text:style-name="P6"/>
      <text:p text:style-name="P15"><text:span text:style-name="T27">*Si precisa che sarà possibile evadere la pratica solo se </text:span><text:span text:style-name="T28">i dati richiesti sono presenti nell’archivio storico dell’anagrafe del Comune di Padova.</text:span></text:p>
      <text:p text:style-name="P6"/>
      <text:p text:style-name="P6">USO PER IL QUALE VIENE RICHIESTO</text:p>
      <text:p text:style-name="P14"><text:soft-page-break/><draw:control text:anchor-type="as-char" svg:y="-0.367cm" draw:z-index="13" draw:name="Forma2" draw:style-name="gr4" draw:text-style-name="P39" svg:width="17.232cm" svg:height="0.742cm" draw:control="control12"/></text:p>
      <text:p text:style-name="P11">non saranno prese in carico richieste <text:span text:style-name="T24">per ricostruire alberi genealogici o per il soddisfacimento di un mero interesse <text:s/>conoscitivo.</text:span></text:p>
      <text:p text:style-name="P11"/>
      <text:p text:style-name="P13"><text:span text:style-name="T17">se richiesto da </text:span><text:span text:style-name="T18">un </text:span><text:span text:style-name="T17">avvocato </text:span>per finalità connesse all’esecuzione del mandato professionale <text:s/>indicare gli estremi del mandato:<text:line-break/>conferito da <draw:control text:anchor-type="as-char" draw:z-index="20" draw:name="Forma2" draw:style-name="gr3" draw:text-style-name="P39" svg:width="9.3cm" svg:height="0.742cm" draw:control="control19"/><text:s/>in data <draw:control text:anchor-type="as-char" draw:z-index="21" draw:name="Forma2" draw:style-name="gr3" draw:text-style-name="P39" svg:width="4.4cm" svg:height="0.742cm" draw:control="control20"/></text:p>
      <text:p text:style-name="P10"/>
      <text:p text:style-name="P23">MODALITA’ DI RITIRO</text:p>
      <text:p text:style-name="P27"><draw:control text:anchor-type="paragraph" draw:z-index="15" draw:name="Forma1" draw:style-name="gr1" draw:text-style-name="P40" svg:width="12.336cm" svg:height="0.768cm" svg:x="-0.072cm" svg:y="0.012cm" draw:control="control15"/></text:p>
      <text:p text:style-name="P16"><draw:control text:anchor-type="paragraph" draw:z-index="16" draw:name="Forma1" draw:style-name="gr1" draw:text-style-name="P40" svg:width="16.008cm" svg:height="0.567cm" svg:x="-0.072cm" svg:y="-0.288cm" draw:control="control16"/><draw:control text:anchor-type="paragraph" draw:z-index="17" draw:name="Forma1" draw:style-name="gr1" draw:text-style-name="P40" svg:width="8.162cm" svg:height="0.482cm" svg:x="-0.058cm" svg:y="0.399cm" draw:control="control17"/></text:p>
      <text:p text:style-name="P9"><text:span text:style-name="T28">**Si precisa che un eventuale certificato trasmesso in modalità digitale è valido solo in questa forma <text:s/>e non può essere convertito in mod</text:span><text:span text:style-name="T29">a</text:span><text:span text:style-name="T28">lità analogica (stampato su carta). </text:span></text:p>
      <text:p text:style-name="P12"/>
      <text:p text:style-name="P12"/>
      <text:p text:style-name="P12">Padova, il <draw:control text:anchor-type="as-char" draw:z-index="14" draw:name="Forma2" draw:style-name="gr3" draw:text-style-name="P39" svg:width="4.201cm" svg:height="0.742cm" draw:control="control13"/></text:p>
      <text:p text:style-name="P17"/>
      <text:p text:style-name="P30"><text:span text:style-name="T1">firma del/</text:span><text:span text:style-name="T3">della</text:span><text:span text:style-name="T1"> richiedente</text:span><text:line-break/></text:p>
      <text:p text:style-name="P30"><text:span text:style-name="T1">_________________</text:span><text:span text:style-name="T7">______</text:span></text:p>
      <text:p text:style-name="P2"/>
      <text:p text:style-name="P3">Si allega alla presente fotocopia del proprio documento d’identità.</text:p>
      <text:p text:style-name="P3"/>
      <text:p text:style-name="P5"/>
      <text:p text:style-name="P21"><text:span text:style-name="T30">ATTENZIONE: </text:span>Per il pagamento è necessario attendere la comunicazione degli importi dovuti che saranno comunicati dall’ufficio via e-mail o telefonicamente al completamento della pratica.</text:p>
      <text:p text:style-name="P22"/>
      <text:p text:style-name="P22"/>
      <text:p text:style-name="P28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text:span text:style-name="T5">ATTENZIONE: L'</text:span><text:span text:style-name="T15">informativa sulla privacy</text:span><text:span text:style-name="T5"> ai sensi dell'art. 13 del Regolamento europeo GDPR 679/2016 è disponibile nella sezione “Documenti, certificati e richieste anagrafiche” di</text:span><text:span text:style-name="T14"> Padovanet.</text:span><text:bookmark text:name=""/><text:bookmark text:name="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e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0.001cm" fo:margin-right="-2.76cm" fo:margin-top="0.176cm" fo:margin-bottom="0.176cm" style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default-outline-level="" style:class="extra">
      <style:paragraph-properties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6pt" fo:language="it" fo:country="IT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name-complex="Liberation Serif1" style:font-family-complex="'Liberation Serif'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Predefinito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Predefinito" style:default-outline-level="" style:class="chapter">
      <style:paragraph-properties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20%"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node_5f__5f_email_5f__5f_label" style:display-name="node__email__label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ode_5f__5f_pec_5f__5f_label" style:display-name="node__pec__label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language="it" fo:country="IT" fo:font-weight="bold" style:font-name-asian="Times New Roman1" style:font-family-asian="'Times New Roman'" style:font-family-generic-asian="system" style:font-pitch-asian="variable" style:font-size-asian="9pt" style:language-asian="it" style:country-asian="IT" style:font-weight-asian="bold" style:language-complex="ar" style:country-complex="SA"/>
    </style:style>
    <style:style style:name="ListLabel_20_4" style:display-name="ListLabel 4" style:family="text"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1.27cm" fo:margin-left="2cm" fo:margin-right="1.748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DI PADOVA</dc:title>
    <meta:initial-creator>Alice Zoppellaro</meta:initial-creator>
    <meta:creation-date>2023-07-24T10:18:00</meta:creation-date>
    <dc:date>2024-05-21T17:27:39.073000000</dc:date>
    <meta:editing-cycles>34</meta:editing-cycles>
    <meta:editing-duration>PT11H40M18S</meta:editing-duration>
    <meta:generator>LibreOffice/7.4.3.2$Windows_X86_64 LibreOffice_project/1048a8393ae2eeec98dff31b5c133c5f1d08b890</meta:generator>
    <meta:printed-by>Alice Zoppellaro</meta:printed-by>
    <meta:print-date>2024-01-16T16:00:13.291000000</meta:print-date>
    <meta:document-statistic meta:table-count="0" meta:image-count="0" meta:object-count="0" meta:page-count="2" meta:paragraph-count="33" meta:word-count="250" meta:character-count="1788" meta:non-whitespace-character-count="1485"/>
    <meta:user-defined meta:name="Operator">zoppellaroa</meta:user-defined>
  </office:meta>
</office:document-meta>
</file>